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138in solid #00000A" fo:padding-top="0.0138in" fo:padding-left="0.0555in" fo:padding-bottom="0.0138in" fo:padding-right="0.0555in" style:shadow="none" fo:text-align="center" fo:margin-bottom="0.25in" fo:background-color="#DDDDDD"/>
    </style:style>
    <style:style style:name="T2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3pt" style:font-size-asian="13pt" style:font-size-complex="13pt"/>
    </style:style>
    <style:style style:name="TableColumn4" style:family="table-column">
      <style:table-column-properties style:column-width="6.8909in" style:use-optimal-column-width="false"/>
    </style:style>
    <style:style style:name="Table3" style:family="table">
      <style:table-properties style:width="6.8909in" fo:margin-left="-0.1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top="0.0833in" fo:margin-bottom="0.0833in"/>
    </style:style>
    <style:style style:name="T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T11" style:parent-style-name="Fuentedepárrafopredeter." style:family="text"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 fo:margin-top="0.1666in" fo:margin-bottom="0in"/>
    </style:style>
    <style:style style:name="T14" style:parent-style-name="Fuentedepárrafopredeter.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border="0.0138in solid #00000A" fo:padding-top="0.0138in" fo:padding-left="0.0555in" fo:padding-bottom="0.0138in" fo:padding-right="0.0555in" style:shadow="none" fo:margin-bottom="0.0833in"/>
      <style:text-properties style:font-name="Arial" style:font-name-complex="Arial"/>
    </style:style>
    <style:style style:name="P16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17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18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19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20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21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22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23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24" style:parent-style-name="Standard" style:family="paragraph">
      <style:paragraph-properties fo:border="0.0138in solid #00000A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Párrafodelista" style:family="paragraph">
      <style:paragraph-properties fo:margin-top="0.25in" fo:margin-bottom="0in" fo:margin-left="0in">
        <style:tab-stops>
          <style:tab-stop style:type="left" style:position="4.5284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ANNEX I – SOL·LICITUD I CURRICULUM VITAE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SOL·LICITUD A L'OFERTA D'OCUPACIÓ DE REFERÈNCIA</text:span><text:span text:style-name="T9">: EXP-1</text:span><text:span text:style-name="T10">6</text:span><text:span text:style-name="T11">/19</text:span></text:p>
          </table:table-cell>
        </table:table-row>
      </table:table>
      <text:p text:style-name="P12"/>
      <text:p text:style-name="P13"><text:span text:style-name="T14">DADES PERSONALS</text:span></text:p>
      <text:p text:style-name="P15">Cognoms:</text:p>
      <text:p text:style-name="P16">Nom:</text:p>
      <text:p text:style-name="P17">DNI/NIE:</text:p>
      <text:p text:style-name="P18">Adreça:</text:p>
      <text:p text:style-name="P19">Població:</text:p>
      <text:p text:style-name="P20">Data de Naixement:</text:p>
      <text:p text:style-name="P21">Telèfon/s:</text:p>
      <text:p text:style-name="P22">Correu Electrònic:</text:p>
      <text:p text:style-name="P23">Permís de conduir B: Si/No</text:p>
      <text:p text:style-name="P24">Titulació Acadèmica:</text:p>
      <text:p text:style-name="P25"/>
      <text:p text:style-name="P26">DECLARACIÓ RESPONSABLE DE VERACITAT:</text:p>
      <text:p text:style-name="P27"/>
      <text:p text:style-name="P28">Jo,                , declare responsablement:</text:p>
      <text:p text:style-name="P29"/>
      <text:p text:style-name="P30">1º Que les dades i informació consignats en la documentació presentada són veraços, i em compromet a provar documentalment els mateixos quan així se'm sol·licite.</text:p>
      <text:p text:style-name="P31"/>
      <text:p text:style-name="P32"><text:span text:style-name="T33">2º Que aquesta documentació és còpia fidel dels documents originals.</text:span></text:p>
      <text:p text:style-name="P34"/>
      <text:p text:style-name="P35">3º Que conec que la falta de veracitat de la informació o el falsejament de la documentació requerida per a l'avaluació del meu curriculum vitae comporta la<text:s/>invalidesa dels mèrits afectats, sense perjuí de la responsabilitat que de tal circumstància poguera derivar.</text:p>
      <text:p text:style-name="P36"/>
      <text:p text:style-name="P37"><text:span text:style-name="T38">4º Que posseïsc les capacitats i aptituds físiques i psíquiques que siguen necessàries per a l'exercici de les corresponents funcions o tasques.</text:span></text:p>
      <text:p text:style-name="P39"/>
      <text:p text:style-name="P40"/>
      <text:p text:style-name="P41"><text:span text:style-name="T42">En      </text:span><text:span text:style-name="T43"><text:s text:c="8"/></text:span><text:span text:style-name="T44"><text:s text:c="2"/>, a <text:s/>   de <text:s/>      <text:s text:c="3"/>de 2019</text:span><text:span text:style-name="T45"><text:s text:c="6"/></text:span></text:p>
      <text:p text:style-name="P46"/>
      <text:p text:style-name="P47"><text:s text:c="57"/></text:p>
      <text:p text:style-name="P48"><text:span text:style-name="T49">Signat:</text:span><text:span text:style-name="T50"><text:tab/></text:span><text:span text:style-name="T51">Data:</text:span></text:p>
      <text:p text:style-name="P52"/>
      <text:h text:style-name="P53" text:outline-level="1">D'acord amb el que s'estableix per la legislació de protecció de dades, l'informem que les dades de caràcter personal proporcionats seran tractats per la Fundació *CEAM per a gestionar els currículums rebuts i poder així incloure-li en els processos de selecció de personal en curs, sent la base legitimadora el compliment d'una missió interessada en l'interés públic. A més, l'informem que la Fundació *CEAM emprarà les seues dades per a l'enviament d'informació institucional, emparant-se en l'interés legítim. El fet de no facilitar les dades suposa la impossibilitat de complir amb la finalitat per a la qual les dades són recollides.</text:h>
      <text:h text:style-name="P54" text:outline-level="1">la Fundació *CEAM no cedirà les seues dades a cap tercer, excepte per obligació legal. Així mateix, l'informem que les dades de conservaran durant el temps estrictament necessari per a gestionar la seua participació en la convocatòria, sense perjudici de la seua conservació durant el temps requerit a efectes legals.</text:h>
      <text:h text:style-name="P55" text:outline-level="1">Vosté compta amb els drets d'accés, rectificació, supressió, oposició, limitació del tractament i portabilitat, respecte de les seues dades de caràcter personal, així com amb la possibilitat de<text:s/>revocar el seu consentiment, podent-los exercitar dirigint-se a les oficines de la Fundació *CEAM, en Parc Tecnològic C/ Charles *R. Darwin, 14 - 46980 - PATERNA – VALÈNCIA - ESPANYA o enviant un email a info@ceam.es. A més, té Vosté dret a presentar una reclamació davant l'AEPD en el cas de considerar que el tractament no s'ajusta a la normativa vigent.</text:h>
      <text:h text:style-name="P56" text:outline-level="1"><text:span text:style-name="T57">http://www.ceam.es/gvaceam/paginas/protecciondatos.htm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vitado EUPHORE</meta:initial-creator>
    <dc:creator>Begoña Correa Ballester</dc:creator>
    <meta:creation-date>2019-08-02T09:10:00Z</meta:creation-date>
    <dc:date>2019-08-02T09:11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676" meta:row-count="18" meta:non-whitespace-character-count="2269"/>
  </office:meta>
</office:document-meta>
</file>